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0.7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Меры, примененные к медицинским организациям за выявленные нарушения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office:value-type="string" table:style-name="ce3">
            <text:p>Отчетный период <text:s text:c="2"/>январь - июнь <text:s/>2024 года.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4">
          <table:table-cell office:value-type="string" table:style-name="ce5">
            <text:p>Наименование показателя</text:p>
          </table:table-cell>
          <table:table-cell office:value-type="string" table:style-name="ce16">
            <text:p>Величина показателя</text:p>
            <text:p>(в рублях)</text:p>
          </table:table-cell>
          <table:table-cell table:number-columns-repeated="16382" table:style-name="ce1"/>
        </table:table-row>
        <table:table-row table:style-name="ro1">
          <table:table-cell table:style-name="ce6"/>
          <table:table-cell office:value-type="string" table:style-name="ce7">
            <text:p>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Штрафы, финансовые санкции, возмещение ущерба - всего, взысканные с МО</text:p>
          </table:table-cell>
          <table:table-cell office:value-type="float" office:value="35671468.079999998" table:style-name="ce9">
            <text:p>35 671 468,0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12971901.76" table:style-name="ce9">
            <text:p>12 971 901,76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35671468.079999998" table:style-name="ce9">
            <text:p>35 671 468,0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<text:s/>- экспертизы качества медицинской помощи</text:p>
          </table:table-cell>
          <table:table-cell office:value-type="float" office:value="26387133.850000001" table:style-name="ce9">
            <text:p>26 387 133,8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0">
            <text:p><text:s/>- медико - экономической экспертизы</text:p>
          </table:table-cell>
          <table:table-cell office:value-type="float" office:value="9284334.2300000004" table:style-name="ce11">
            <text:p>9 284 334,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4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15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В ТФОМС <text:s/>Свердловской области <text:s/>направлены пояснительные записки по проведенным тематическим экспертизам с анализом структуры выявленных нарушений. 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5"/>
          <table:covered-table-cell/>
          <table:table-cell table:style-name="ce12"/>
          <table:table-cell table:number-columns-repeated="16381"/>
        </table:table-row>
        <table:table-row table:number-rows-repeated="2" table:style-name="ro9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 безопасности</meta:initial-creator>
    <dc:creator>Администратор безопасности</dc:creator>
    <meta:creation-date>2009-04-16T11:32:48Z</meta:creation-date>
    <dc:date>2024-07-15T06:50:28Z</dc:date>
    <meta:print-date>2022-04-08T07:42:0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